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6fe35" style:font-name-complex="Arial"/>
    </style:style>
    <style:style style:name="T4" style:family="text">
      <style:text-properties officeooo:rsid="001b46be" style:font-name-complex="Arial"/>
    </style:style>
    <style:style style:name="T5" style:family="text">
      <style:text-properties officeooo:rsid="000bf7f8"/>
    </style:style>
    <style:style style:name="T6" style:family="text">
      <style:text-properties officeooo:rsid="001b46b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A <text:span text:style-name="T5">CÁMARA</text:span> DE DIPUTADOS DE LA PROVINCIA</text:p>
      <text:p text:style-name="P6"/>
      <text:p text:style-name="P6">D E C L A R A :</text:p>
      <text:p text:style-name="P5"/>
      <text:p text:style-name="P5"/>
      <text:p text:style-name="P5"><text:tab/>De su <text:span text:style-name="T6">interés</text:span> el proyecto "Un Respiro", el primer prototipo de Ventilador de Transici<text:span text:style-name="T6">ó</text:span>n para Emergencias COVID-19, desarrollado por la Universidad Nacional de Rosario y la empresa Inventu Ingenier<text:span text:style-name="T6">í</text:span>a de la ciudad de Rosario destinado a tratar afectados por la pandemia que requieran asistencia respiratoria.</text:p>
      <text:p text:style-name="P5"/>
      <text:p text:style-name="P5"/>
      <text:p text:style-name="P4"><text:span text:style-name="T1">SALA DE SESIONES</text:span><text:span text:style-name="T2">, </text:span><text:span text:style-name="T4">7</text:span><text:span text:style-name="T2"> de </text:span><text:span text:style-name="T4">mayo</text:span><text:span text:style-name="T2"> de 20</text:span><text:span text:style-name="T3">20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5-13T09:06:14.677725766</dc:date>
    <meta:print-date>2016-08-24T11:15:00</meta:print-date>
    <meta:editing-cycles>47</meta:editing-cycles>
    <meta:editing-duration>PT1H5M14S</meta:editing-duration>
    <meta:generator>LibreOffice/6.2.8.2$Linux_X86_64 LibreOffice_project/20$Build-2</meta:generator>
    <meta:document-statistic meta:table-count="0" meta:image-count="1" meta:object-count="0" meta:page-count="1" meta:paragraph-count="7" meta:word-count="89" meta:character-count="561" meta:non-whitespace-character-count="454"/>
  </office:meta>
</office:document-meta>
</file>